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fa8c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language="es" fo:country="AR" style:text-underline-style="none" fo:font-weight="normal" officeooo:rsid="00005e36" officeooo:paragraph-rsid="0016fa8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9146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42dc5" style:font-name-complex="Arial"/>
    </style:style>
    <style:style style:name="T7" style:family="text">
      <style:text-properties officeooo:rsid="0015189b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9146a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5189b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5189b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6fa8c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9146a" style:font-weight-asian="bold"/>
    </style:style>
    <style:style style:name="T18" style:family="text">
      <style:text-properties officeooo:rsid="0004cf69"/>
    </style:style>
    <style:style style:name="T19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20" style:family="text">
      <style:text-properties style:font-name="Verdana" fo:font-size="12pt" fo:language="es" fo:country="AR" style:font-size-asian="12pt" style:font-name-complex="Arial" style:font-size-complex="12pt"/>
    </style:style>
    <style:style style:name="T21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22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3" style:family="text">
      <style:text-properties style:font-name="Verdana" fo:font-size="12pt" fo:language="es" fo:country="AR" officeooo:rsid="0015189b" style:font-size-asian="12pt" style:font-name-complex="Arial" style:font-size-complex="12pt"/>
    </style:style>
    <style:style style:name="T24" style:family="text">
      <style:text-properties officeooo:rsid="0015189b"/>
    </style:style>
    <style:style style:name="T25" style:family="text">
      <style:text-properties officeooo:rsid="0016fa8c"/>
    </style:style>
    <style:style style:name="T26" style:family="text">
      <style:text-properties officeooo:rsid="00174977"/>
    </style:style>
    <style:style style:name="T27" style:family="text">
      <style:text-properties officeooo:rsid="0019146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00267270" text:style-name="L1">
        <text:list-header>
          <text:p text:style-name="P20"><text:span text:style-name="T19">SANTA FE,</text:span><text:span text:style-name="T20"> </text:span><text:span text:style-name="T23">29</text:span><text:span text:style-name="T21"> </text:span><text:span text:style-name="T20"><text:s/>de </text:span><text:span text:style-name="T23">noviembre</text:span><text:span text:style-name="T20"> 201</text:span><text:span text:style-name="T22">8</text:span><text:span text:style-name="T20">.</text:span></text:p>
        </text:list-header>
      </text:list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8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5">Expte. Nº <text:s/></text:span><text:span text:style-name="T14">3</text:span><text:span text:style-name="T17">4138</text:span><text:span text:style-name="T14"> </text:span><text:span text:style-name="T17">CD</text:span><text:span text:style-name="T14">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</text:span><text:span text:style-name="T13">en 2da. </text:span><text:span text:style-name="T12">R</text:span><text:span text:style-name="T11">evisión</text:span><text:span text:style-name="T9">:</text:span> <text:span text:style-name="T27">Por el cual se adhiere la Provincia a la Ley Nacional 20321 de Asociaciones Mutuales y su modificatoria la Ley Nacional 25374</text:span>.</text:p>
      <text:p text:style-name="P6"/>
      <text:p text:style-name="P1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4"><draw:frame draw:style-name="fr1" draw:name="Marco1" text:anchor-type="paragraph" svg:width="3.62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1.-</text:p></table:table-cell></table:table-row></table:table></draw:text-box></draw:frame><text:span text:style-name="T27">Adhiérese la Provincia al artículo 29 de la Ley Nacional Nº 20.321 de Asociaciones Mutuales y su modificatoria, la Ley Nacional Nº 25.374</text:span>.</text:p>
      <text:p text:style-name="P3"/>
      <text:p text:style-name="P5"/>
      <text:p text:style-name="P3"><draw:frame draw:style-name="fr1" draw:name="Marco59" text:anchor-type="paragraph" svg:width="3.62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27">2</text:span>.-</text:p></table:table-cell></table:table-row></table:table></draw:text-box></draw:frame><text:s/>Comuníquese al Poder Ejecutivo.</text:p>
      <text:p text:style-name="P8"/>
      <text:p text:style-name="P8"/>
      <text:p text:style-name="P8">DADA EN LA SALA DE SESIONES DE LA LEGISLATURA DE LA PROVINCIA DE SANTA FE, A LOS <text:span text:style-name="T24">VEINTINUEVE</text:span> DÍAS DEL MES DE <text:span text:style-name="T24">NOVIEMBRE</text:span> <text:s/>DEL AÑO 201<text:span text:style-name="T26">8</text:span>.</text:p>
      <text:p text:style-name="P21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8">I</text:span></text:p>
      <text:p text:style-name="P14">SU DESPACHO</text:p>
      <text:p text:style-name="P6"/>
      <text:p text:style-name="P6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5">Expte. Nº <text:s/></text:span><text:span text:style-name="T14">3</text:span><text:span text:style-name="T17">4138</text:span><text:span text:style-name="T14"> </text:span><text:span text:style-name="T17">CD</text:span><text:span text:style-name="T14">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</text:span><text:span text:style-name="T13">en 2da. </text:span><text:span text:style-name="T12">R</text:span><text:span text:style-name="T11">evisión</text:span><text:span text:style-name="T9">:</text:span> <text:span text:style-name="T27">Por el cual se adhiere la Provincia a la Ley Nacional 20321 de Asociaciones Mutuales y su modificatoria la Ley Nacional 25374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09:43:56.456584467</dc:date>
    <meta:print-date>2018-12-03T11:26:30.004791832</meta:print-date>
    <meta:editing-cycles>50</meta:editing-cycles>
    <meta:editing-duration>PT2H8M21S</meta:editing-duration>
    <meta:generator>LibreOffice/6.1.3.2$Linux_X86_64 LibreOffice_project/10$Build-2</meta:generator>
    <meta:document-statistic meta:table-count="2" meta:image-count="1" meta:object-count="0" meta:page-count="3" meta:paragraph-count="26" meta:word-count="260" meta:character-count="1537" meta:non-whitespace-character-count="1270"/>
  </office:meta>
</office:document-meta>
</file>